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833in" fo:margin-left="0.3285in" fo:margin-top="0in" fo:margin-bottom="0in" table:align="left"/>
    </style:style>
    <style:style style:name="Table1.A" style:family="table-column">
      <style:table-column-properties style:column-width="2.4271in"/>
    </style:style>
    <style:style style:name="Table1.B" style:family="table-column">
      <style:table-column-properties style:column-width="4.1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9" style:family="table-row">
      <style:table-row-properties style:min-row-height="0.2778in" fo:keep-together="auto"/>
    </style:style>
    <style:style style:name="P1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 style:master-page-name="Standard">
      <style:paragraph-properties fo:margin-left="0in" fo:margin-right="-0.028in" fo:margin-top="0.0555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left="1.6618in" fo:margin-right="1.1752in" fo:margin-top="0.0555in" fo:margin-bottom="0in" loext:contextual-spacing="false" fo:line-height="100%" fo:text-align="center" style:justify-single-word="false" fo:orphans="0" fo:widows="0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1.6618in" fo:margin-right="1.1752in" fo:margin-top="0.0555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Times New Roman" fo:font-size="12pt" fo:font-weight="bold" fo:background-color="#93c47d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VII - REQUERIMENTO DE ISENÇÃO DA TAXA DE INSCRIÇÃO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Edital</text:span></text:p>
          </table:table-cell>
          <table:table-cell table:style-name="Table1.A1" office:value-type="string">
            <text:p text:style-name="P3"><text:span text:style-name="T2">110/202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ome do Candidato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CPF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Data de Nascimento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Nº de Identificação Social (NIS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Nº moradores na residência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Renda Familiar Total (R$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9">
          <table:table-cell table:style-name="Table1.A1" table:number-columns-spanned="2" office:value-type="string">
            <text:p text:style-name="P3"><text:span text:style-name="T3">SOLICITA:</text:span></text:p>
            <text:p text:style-name="P1"/>
            <text:p text:style-name="P4"><text:span text:style-name="T4">Isenção da taxa de inscrição no referido edital, conforme dispõe o Decreto nº 6.593/2008, bem como </text:span><text:span text:style-name="T2">DECLARO</text:span><text:span text:style-name="T4"> ser membro de família de baixa renda, nos termos do Decreto nº 11.016/2022, com renda familiar </text:span><text:span text:style-name="T5">per capita</text:span><text:span text:style-name="T4"> de até meio salário mínimo.</text:span></text:p>
            <text:p text:style-name="P2"/>
            <text:p text:style-name="P4"><text:span text:style-name="T2">DECLARO</text:span><text:span text:style-name="T4">, outrossim, estar ciente que sofrerei as sanções previstas em Lei, caso as informações/declarações contidas neste requerimento não sejam verdadeiras.</text:span></text:p>
            <text:p text:style-name="P2"/>
            <text:p text:style-name="P4"><text:span text:style-name="T2">ESTOU CIENTE</text:span><text:span text:style-name="T4"> que a Comissão do Concurso Público poderá solicitar apresentação de documentação complementar a qualquer momento.</text:span></text:p>
            <text:p text:style-name="P2"/>
            <text:p text:style-name="P2"/>
            <text:p text:style-name="P2"/>
            <text:p text:style-name="P2"/>
            <text:p text:style-name="P4"><text:span text:style-name="T4">Data:</text:span></text:p>
            <text:p text:style-name="P2"/>
            <text:p text:style-name="P2"/>
            <text:p text:style-name="P4"><text:span text:style-name="T4">Assinatura do Candidato:</text:span></text:p>
            <text:p text:style-name="P2"/>
            <text:p text:style-name="P4"><text:span text:style-name="T5">(pode ser assinatura digital gov.br)</text:span></text:p>
            <text:p text:style-name="P2"/>
            <text:p text:style-name="P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" meta:word-count="119" meta:character-count="789" meta:non-whitespace-character-count="686"/>
    <meta:generator>LibreOfficeDev/6.0.5.2$Linux_X86_64 LibreOffice_project/</meta:generator>
  </office:meta>
</office:document-meta>
</file>